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05pt solid #000000"/>
    </style:style>
    <style:style style:name="P1" style:family="paragraph" style:parent-style-name="Standard">
      <style:paragraph-properties fo:text-align="center" style:justify-single-word="false"/>
      <style:text-properties fo:font-size="14pt" fo:font-weight="bold" officeooo:rsid="0013ca8c" officeooo:paragraph-rsid="0013ca8c"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officeooo:rsid="0013ca8c" officeooo:paragraph-rsid="0013ca8c"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officeooo:rsid="0014495a" officeooo:paragraph-rsid="0014495a"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14fca" officeooo:paragraph-rsid="00193c73"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officeooo:rsid="0016f74a" officeooo:paragraph-rsid="0016f74a" style:font-size-asian="12.25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3ca8c" officeooo:paragraph-rsid="0013ca8c" style:font-size-asian="12.25pt" style:font-weight-asian="bold" style:font-size-complex="14pt" style:font-weight-complex="bold"/>
    </style:style>
    <style:style style:name="P7" style:family="paragraph" style:parent-style-name="Standard">
      <style:paragraph-properties fo:text-align="start" style:justify-single-word="false"/>
      <style:text-properties fo:font-size="14pt" style:text-underline-style="none" fo:font-weight="normal" officeooo:rsid="00063e00" officeooo:paragraph-rsid="00193c73"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12pt" fo:font-weight="bold" officeooo:rsid="0013ca8c" officeooo:paragraph-rsid="0013ca8c"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rsid="0014495a" officeooo:paragraph-rsid="0014495a"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fo:font-weight="bold" officeooo:rsid="00161eb7" officeooo:paragraph-rsid="00161eb7"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bold" officeooo:rsid="0016f74a" officeooo:paragraph-rsid="0016f74a" style:font-size-asian="10.5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normal" officeooo:rsid="0013ca8c" officeooo:paragraph-rsid="0013ca8c"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14495a" officeooo:paragraph-rsid="0013ca8c"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14495a" officeooo:paragraph-rsid="0014495a"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16f74a" officeooo:paragraph-rsid="0016f74a"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179f99" officeooo:paragraph-rsid="00179f99"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style:text-underline-style="none" fo:font-weight="normal" officeooo:rsid="0016f74a" officeooo:paragraph-rsid="0016f74a"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style:text-underline-style="none" fo:font-weight="normal" officeooo:rsid="00063e00" officeooo:paragraph-rsid="00193c73"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style:text-underline-style="none" fo:font-weight="normal" officeooo:rsid="00014fca" officeooo:paragraph-rsid="00193c73"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style:text-underline-style="none" fo:font-weight="normal" officeooo:rsid="00031d9a" officeooo:paragraph-rsid="00193c73"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style:text-underline-style="none" fo:font-weight="normal" officeooo:rsid="000488f2" officeooo:paragraph-rsid="00193c73"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font-size="12pt" style:text-underline-style="none" fo:font-weight="bold" officeooo:rsid="00014fca" officeooo:paragraph-rsid="00193c73"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style:text-underline-style="none" fo:font-weight="bold" officeooo:rsid="00031d9a" officeooo:paragraph-rsid="00193c73" style:font-size-asian="12pt" style:font-weight-asian="bold" style:font-size-complex="12pt" style:font-weight-complex="bold"/>
    </style:style>
    <style:style style:name="P24" style:family="paragraph" style:parent-style-name="Standard">
      <style:paragraph-properties fo:text-align="start" style:justify-single-word="false"/>
      <style:text-properties fo:font-size="12pt" style:text-underline-style="none" fo:font-weight="bold" officeooo:rsid="000488f2" officeooo:paragraph-rsid="00193c73" style:font-size-asian="12pt" style:font-weight-asian="bold" style:font-size-complex="12pt" style:font-weight-complex="bold"/>
    </style:style>
    <style:style style:name="P25" style:family="paragraph" style:parent-style-name="Standard">
      <style:paragraph-properties fo:text-align="start" style:justify-single-word="false"/>
      <style:text-properties fo:font-size="16pt" style:text-underline-style="none" fo:font-weight="bold" officeooo:rsid="00063e00" officeooo:paragraph-rsid="00193c73" style:font-size-asian="16pt" style:font-weight-asian="bold" style:font-size-complex="16pt" style:font-weight-complex="bold"/>
    </style:style>
    <style:style style:name="P26" style:family="paragraph" style:parent-style-name="Standard">
      <style:paragraph-properties fo:text-align="start" style:justify-single-word="false"/>
      <style:text-properties fo:font-size="13pt" style:text-underline-style="none" fo:font-weight="bold" officeooo:rsid="00063e00" officeooo:paragraph-rsid="00193c73" style:font-size-asian="13pt" style:font-weight-asian="bold" style:font-size-complex="13pt" style:font-weight-complex="bold"/>
    </style:style>
    <style:style style:name="P27" style:family="paragraph" style:parent-style-name="Standard">
      <style:paragraph-properties fo:text-align="start" style:justify-single-word="false"/>
      <style:text-properties fo:font-size="18pt" style:text-underline-style="solid" style:text-underline-width="auto" style:text-underline-color="font-color" fo:font-weight="bold" officeooo:rsid="00063e00" officeooo:paragraph-rsid="00193c73" style:font-size-asian="18pt" style:font-weight-asian="bold" style:font-size-complex="18pt" style:font-weight-complex="bold"/>
    </style:style>
    <style:style style:name="P28" style:family="paragraph" style:parent-style-name="Standard">
      <style:paragraph-properties fo:margin-top="0.201cm" fo:margin-bottom="0.201cm" loext:contextual-spacing="false" fo:text-align="start" style:justify-single-word="false"/>
      <style:text-properties fo:font-size="14pt" style:text-underline-style="none" fo:font-weight="normal" officeooo:rsid="00063e00" officeooo:paragraph-rsid="00193c73" style:font-size-asian="14pt" style:font-weight-asian="normal" style:font-size-complex="14pt" style:font-weight-complex="normal"/>
    </style:style>
    <style:style style:name="P29" style:family="paragraph" style:parent-style-name="Standard">
      <style:paragraph-properties fo:margin-top="0.201cm" fo:margin-bottom="0.201cm" loext:contextual-spacing="false" fo:text-align="start" style:justify-single-word="false"/>
      <style:text-properties fo:font-size="18pt" style:text-underline-style="solid" style:text-underline-width="auto" style:text-underline-color="font-color" fo:font-weight="bold" officeooo:rsid="0019546e" officeooo:paragraph-rsid="0019546e" style:font-size-asian="18pt" style:font-weight-asian="bold" style:font-size-complex="18pt" style:font-weight-complex="bold"/>
    </style:style>
    <style:style style:name="P30" style:family="paragraph" style:parent-style-name="Standard">
      <style:paragraph-properties fo:margin-top="0cm" fo:margin-bottom="0cm" loext:contextual-spacing="false" fo:text-align="start" style:justify-single-word="false"/>
      <style:text-properties fo:font-size="14pt" style:text-underline-style="none" fo:font-weight="normal" officeooo:rsid="0019546e" officeooo:paragraph-rsid="0019546e" style:font-size-asian="14pt" style:font-weight-asian="normal" style:font-size-complex="14pt" style:font-weight-complex="normal"/>
    </style:style>
    <style:style style:name="T1" style:family="text">
      <style:text-properties officeooo:rsid="0014495a"/>
    </style:style>
    <style:style style:name="T2" style:family="text">
      <style:text-properties fo:font-weight="normal" style:font-weight-asian="normal" style:font-weight-complex="normal"/>
    </style:style>
    <style:style style:name="T3" style:family="text">
      <style:text-properties fo:font-weight="normal" officeooo:rsid="00161eb7" style:font-weight-asian="normal" style:font-weight-complex="normal"/>
    </style:style>
    <style:style style:name="T4" style:family="text">
      <style:text-properties fo:font-weight="normal" officeooo:rsid="0016f74a" style:font-weight-asian="normal" style:font-weight-complex="normal"/>
    </style:style>
    <style:style style:name="T5" style:family="text">
      <style:text-properties fo:font-weight="normal" officeooo:rsid="00179f99" style:font-weight-asian="normal" style:font-weight-complex="normal"/>
    </style:style>
    <style:style style:name="T6" style:family="text">
      <style:text-properties fo:font-weight="normal" officeooo:rsid="00193c73" style:font-weight-asian="normal" style:font-weight-complex="normal"/>
    </style:style>
    <style:style style:name="T7" style:family="text">
      <style:text-properties officeooo:rsid="00161eb7"/>
    </style:style>
    <style:style style:name="T8" style:family="text">
      <style:text-properties officeooo:rsid="0016f74a"/>
    </style:style>
    <style:style style:name="T9" style:family="text">
      <style:text-properties style:text-underline-style="none"/>
    </style:style>
    <style:style style:name="T10" style:family="text">
      <style:text-properties style:text-underline-style="none" officeooo:rsid="00179f99"/>
    </style:style>
    <style:style style:name="T11" style:family="text">
      <style:text-properties style:text-underline-style="none" officeooo:rsid="00193c73"/>
    </style:style>
    <style:style style:name="T12" style:family="text">
      <style:text-properties officeooo:rsid="000488f2"/>
    </style:style>
    <style:style style:name="T13" style:family="text">
      <style:text-properties officeooo:rsid="00031d9a"/>
    </style:style>
    <style:style style:name="T14" style:family="text">
      <style:text-properties officeooo:rsid="00063e00"/>
    </style:style>
    <style:style style:name="T15" style:family="text">
      <style:text-properties fo:font-size="15pt" style:font-size-asian="15pt" style:font-size-complex="15pt"/>
    </style:style>
    <style:style style:name="T1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ufgaben für die R9b</text:p>
      <text:p text:style-name="P6"/>
      <text:p text:style-name="P1"/>
      <text:p text:style-name="P2">Deutsch: </text:p>
      <text:p text:style-name="P8"/>
      <text:p text:style-name="P12">Wir sind vor dem Praktikum beim Thema Erörterung stehen geblieben. Ihr habt von mir einen Schreibplan bekommen, <text:span text:style-name="T1">ich habe ihn euch hier noch einmal mitgeschickt. </text:span>Bitte schreibt nach <text:span text:style-name="T1">dieser Vorlage in Kurzform (Stichpunkte oder kurze Sätze) eine Erörterung zum Thema: </text:span></text:p>
      <text:p text:style-name="P13"/>
      <text:p text:style-name="P9">Sollten an unserer Schule Hausaufgaben abgeschafft werden?</text:p>
      <text:p text:style-name="P9"/>
      <text:p text:style-name="P14">Ich nehme an, dass viele von euch ihre Schulbücher in der Schule haben, da ihr vor dem Praktikum nicht wusstet, dass ihr zu <text:span text:style-name="T8">H</text:span>ause arbeiten werdet. Darum bekommt ihr keine weiteren Aufgaben in Deutsch. Erledigt diese eine Aufgabe darum umso gewissenhafter. </text:p>
      <text:p text:style-name="P14"/>
      <text:p text:style-name="P14"/>
      <text:p text:style-name="P14"/>
      <text:p text:style-name="P3">Politik/<text:span text:style-name="T7">Erdkunde</text:span>:</text:p>
      <text:p text:style-name="P9"><text:span text:style-name="T2"/></text:p>
      <text:p text:style-name="P9"><text:span text:style-name="T2">Wir haben in den letzten Stunden </text:span><text:span text:style-name="T3">in Politik (Thema Globale Organisation) und in Erdkunde (Thema Bevölkerungswachstum) </text:span><text:span text:style-name="T2">über </text:span><text:span text:style-name="T3">die aktuelle Lage der Flüchtlinge in der Türkei an der griechischen Grenze gesprochen und Nachrichten gesehen. </text:span></text:p>
      <text:p text:style-name="P9"><text:span text:style-name="T3"/></text:p>
      <text:p text:style-name="P10">Aufgabe: <text:span text:style-name="T2">Bitte seht euch in den nächsten </text:span><text:span text:style-name="T5">2 </text:span><text:span text:style-name="T2">Wochen möglichst täglich Nachrichten im Fernsehen an, lest Zeitung oder guckt euch Filme zum Thema </text:span><text:span text:style-name="T4">an </text:span><text:span text:style-name="T2">(z.B. in der ZDF-Mediathek im Internet </text:span><text:span text:style-name="T4">unter </text:span><text:span text:style-name="T2"><text:s/></text:span><text:a xlink:type="simple" xlink:href="http://www.zdf.de/" text:style-name="Internet_20_link" text:visited-style-name="Visited_20_Internet_20_Link"><text:span text:style-name="T2">www.zdf.de</text:span></text:a><text:span text:style-name="T2">, </text:span><text:span text:style-name="T4">gebt hier </text:span><text:span text:style-name="T6">unter „Suche“ </text:span><text:span text:style-name="T4">die Stichworte „Flüchtlinge Türkei Griechenland“ ein</text:span><text:span text:style-name="T2">). </text:span></text:p>
      <text:p text:style-name="P10"><text:span text:style-name="T2"/></text:p>
      <text:p text:style-name="P11"><text:span text:style-name="T2">Schreibt einen Bericht von mindestens zwei DIN-A4 – Seiten über die Entwicklung der Situation, </text:span><text:span text:style-name="T5">z</text:span><text:span text:style-name="T2">.B.: Wie geht es den geflüchteten Menschen an der Grenze? Was entscheidet die EU? </text:span></text:p>
      <text:p text:style-name="P11"><text:span text:style-name="T2"><text:s text:c="9"/>Wer fordert welche Hilfsmaßnahmen? Wer hilft auf welche Weise? </text:span></text:p>
      <text:p text:style-name="P11"><text:span text:style-name="T2"><text:s text:c="9"/></text:span></text:p>
      <text:p text:style-name="P9"/>
      <text:p text:style-name="P14"/>
      <text:p text:style-name="P5">Geschichte:</text:p>
      <text:p text:style-name="P17"/>
      <text:p text:style-name="P15"><text:span text:style-name="T9">Wir haben zuletzt den Film „Sophie Scholl – Die Seele des Widerstands“ in der ZDF-Mediathek gesehen. Bitte schreibt einen </text:span><text:span text:style-name="T10">ausführlichen Bericht </text:span><text:span text:style-name="T9">über Sophie Scholl. Recherchiert dafür im Internet. </text:span><text:span text:style-name="T10">Der </text:span><text:span text:style-name="T11">Bericht </text:span><text:span text:style-name="T10">soll ihr Leben, ihre Arbeit in der Widerstandsgruppe „Weiße Rose“ und ihren Tod beinhalten. Schreibt bitte in ganzen Sätzen, mindestens eine DIN-A4 – Seite, </text:span><text:span text:style-name="T11">im Präteritum.</text:span></text:p>
      <text:p text:style-name="P15"><text:span text:style-name="T10"/></text:p>
      <text:p text:style-name="P15"><text:span text:style-name="T10"/></text:p>
      <text:p text:style-name="P15"><text:span text:style-name="T10"/></text:p>
      <text:p text:style-name="P15"><text:span text:style-name="T10"/></text:p>
      <text:p text:style-name="P15"><text:span text:style-name="T10"/></text:p>
      <text:p text:style-name="P15"><text:span text:style-name="T10"/></text:p>
      <text:p text:style-name="P15"><text:span text:style-name="T10"/></text:p>
      <text:p text:style-name="P16"><text:span text:style-name="T9">Solltet ihr Fragen zu den Aufgaben haben, könnt ihr euch jederzeit bei mir über Signal oder direkt in der Signalgruppe melden, dann kriegen alle die Antwort mit. Ich wünsche euch eine gute Zeit, bleibt gesund! </text:span></text:p>
      <text:p text:style-name="P16"><text:span text:style-name="T9"/></text:p>
      <text:p text:style-name="P16"><text:span text:style-name="T9"/></text:p>
      <text:p text:style-name="P4"><text:soft-page-break/>Schreibplan für eine Dialektische Erörterung</text:p>
      <text:p text:style-name="P4"/>
      <text:p text:style-name="P22">EINLEITUNG: </text:p>
      <text:p text:style-name="P19"/>
      <text:p text:style-name="P19">Thema vorstellen<text:tab/><text:tab/><text:tab/>__________________________________________________</text:p>
      <text:p text:style-name="P19"/>
      <text:p text:style-name="P19"><text:tab/><text:tab/><text:tab/><text:tab/><text:tab/>__________________________________________________</text:p>
      <text:p text:style-name="P19"/>
      <text:p text:style-name="P19">eigenen Bezug herstellen<text:tab/><text:tab/>__________________________________________________</text:p>
      <text:p text:style-name="P19"/>
      <text:p text:style-name="P19"><text:tab/><text:tab/><text:tab/><text:tab/><text:tab/>__________________________________________________</text:p>
      <text:p text:style-name="P19"/>
      <text:p text:style-name="P22">HAUPTTEIL:</text:p>
      <text:p text:style-name="P19"/>
      <text:p text:style-name="P19">Erste These<text:tab/><text:tab/><text:tab/><text:tab/>__________________________________________________</text:p>
      <text:p text:style-name="P19"/>
      <text:p text:style-name="P19">1. Argument: Behauptung <text:tab/><text:tab/>__________________________________________________</text:p>
      <text:p text:style-name="P19"/>
      <text:p text:style-name="P19"><text:tab/> <text:s text:c="9"/>Begründung <text:tab/><text:tab/>__________________________________________________</text:p>
      <text:p text:style-name="P19"/>
      <text:p text:style-name="P19"><text:tab/> <text:s text:c="9"/>Beispiel<text:tab/><text:tab/><text:tab/>__________________________________________________</text:p>
      <text:p text:style-name="P19"/>
      <text:p text:style-name="P19">2. Argument: Behauptung<text:tab/><text:tab/>__________________________________________________</text:p>
      <text:p text:style-name="P19"/>
      <text:p text:style-name="P19"><text:tab/> <text:s text:c="9"/>Begründung<text:tab/><text:tab/>__________________________________________________</text:p>
      <text:p text:style-name="P19"/>
      <text:p text:style-name="P19"><text:tab/> <text:s text:c="9"/>Beispiel<text:tab/><text:tab/><text:tab/>__________________________________________________</text:p>
      <text:p text:style-name="P19"/>
      <text:p text:style-name="P19">3. Argument: Behauptung <text:tab/><text:tab/>__________________________________________________</text:p>
      <text:p text:style-name="P19"/>
      <text:p text:style-name="P19"><text:tab/> <text:s text:c="9"/>Begründung<text:tab/><text:tab/>__________________________________________________</text:p>
      <text:p text:style-name="P19"/>
      <text:p text:style-name="P19"><text:tab/> <text:s text:c="9"/>Beispiel<text:tab/><text:tab/><text:tab/>__________________________________________________</text:p>
      <text:p text:style-name="P19"/>
      <text:p text:style-name="P19"/>
      <text:p text:style-name="P19"/>
      <text:p text:style-name="P19">Zweite These<text:tab/><text:tab/><text:tab/><text:tab/>__________________________________________________</text:p>
      <text:p text:style-name="P19"/>
      <text:p text:style-name="P19"><text:s/><text:span text:style-name="T13">4</text:span>. Argument: Behauptung <text:tab/><text:tab/>__________________________________________________</text:p>
      <text:p text:style-name="P19"/>
      <text:p text:style-name="P19"><text:tab/> <text:s text:c="10"/>Begründung <text:tab/><text:tab/>__________________________________________________</text:p>
      <text:p text:style-name="P19"/>
      <text:p text:style-name="P19"><text:tab/> <text:s text:c="10"/>Beispiel<text:tab/><text:tab/>__________________________________________________</text:p>
      <text:p text:style-name="P19"/>
      <text:p text:style-name="P19"><text:span text:style-name="T13">5</text:span>. Argument: Behauptung<text:tab/><text:tab/>__________________________________________________</text:p>
      <text:p text:style-name="P19"/>
      <text:p text:style-name="P19"><text:tab/> <text:s text:c="9"/>Begründung<text:tab/><text:tab/>__________________________________________________</text:p>
      <text:p text:style-name="P19"/>
      <text:p text:style-name="P19"><text:tab/> <text:s text:c="9"/>Beispiel<text:tab/><text:tab/><text:tab/>__________________________________________________</text:p>
      <text:p text:style-name="P19"/>
      <text:p text:style-name="P19"><text:span text:style-name="T13">6</text:span>. Argument: Behauptung <text:tab/><text:tab/>__________________________________________________</text:p>
      <text:p text:style-name="P19"/>
      <text:p text:style-name="P19"><text:soft-page-break/><text:tab/> <text:s text:c="9"/>Begründung<text:tab/><text:tab/>__________________________________________________</text:p>
      <text:p text:style-name="P19"/>
      <text:p text:style-name="P19"><text:tab/> <text:s text:c="9"/>Beispiel<text:tab/><text:tab/><text:tab/>__________________________________________________</text:p>
      <text:p text:style-name="P19"/>
      <text:p text:style-name="P23"/>
      <text:p text:style-name="P23"/>
      <text:p text:style-name="P23">SCHLUSS: </text:p>
      <text:p text:style-name="P20"/>
      <text:p text:style-name="P20">Pro und Kontra abwägen<text:tab/><text:tab/>__________________________________________________</text:p>
      <text:p text:style-name="P20"/>
      <text:p text:style-name="P20"><text:tab/><text:tab/><text:tab/><text:tab/><text:tab/>__________________________________________________</text:p>
      <text:p text:style-name="P20"/>
      <text:p text:style-name="P20">sich persönlich entscheiden<text:tab/><text:tab/>__________________________________________________</text:p>
      <text:p text:style-name="P20"/>
      <text:p text:style-name="P20"><text:tab/><text:tab/><text:tab/><text:tab/><text:tab/>__________________________________________________</text:p>
      <text:p text:style-name="P20"/>
      <text:p text:style-name="P20">appellieren<text:tab/><text:tab/><text:tab/><text:tab/>__________________________________________________</text:p>
      <text:p text:style-name="P20"/>
      <text:p text:style-name="P20"><text:tab/><text:tab/><text:tab/><text:tab/><text:tab/>__________________________________________________</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Beispiel für ein vollständiges Argument: </text:p>
      <text:p text:style-name="P24"/>
      <text:p text:style-name="P21">Behauptung: <text:tab/><text:tab/><text:span text:style-name="T14">Flugreisen sind klimaschädlich.</text:span></text:p>
      <text:p text:style-name="P21"/>
      <text:p text:style-name="P18">Begründung (weil):<text:tab/>Flugzeuge stoßen viel CO2 aus.</text:p>
      <text:p text:style-name="P18"/>
      <text:p text:style-name="P18">Beispiel: <text:tab/><text:tab/>Ein Flug von Düsseldorf nach Mallorca verursacht <text:span text:style-name="T12">680 kg CO2 </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7"><text:soft-page-break/>Englischaufgaben 9. Klasse</text:p>
      <text:p text:style-name="P25"/>
      <text:p text:style-name="P26"><text:span text:style-name="T15">Allgemeines</text:span>:</text:p>
      <text:p text:style-name="P26"/>
      <table:table table:name="Tabelle1" table:style-name="Tabelle1">
        <table:table-column table:style-name="Tabelle1.A"/>
        <table:table-row>
          <table:table-cell table:style-name="Tabelle1.A1" office:value-type="string">
            <text:p text:style-name="P7">Buchseite, Nummer, Datum, Überschrift, Unterstreichungen und Nummerierungen nicht vergessen!</text:p>
            <text:p text:style-name="P7"/>
            <text:p text:style-name="P7">Bei den Übungen wird grundsätzlich nichts weggelassen!</text:p>
            <text:p text:style-name="P7"/>
            <text:p text:style-name="P7">Sauber schreiben und alle Formalien einhalten!</text:p>
            <text:p text:style-name="P7"/>
            <text:p text:style-name="P7">Schreibt auf Blätter, nicht ins Heft, da ihr die Aufgaben unter Umständen zur Bewertung abgeben müsst!</text:p>
          </table:table-cell>
        </table:table-row>
      </table:table>
      <text:p text:style-name="P26"/>
      <text:p text:style-name="P18"/>
      <text:p text:style-name="P18"/>
      <text:p text:style-name="P28"><text:s text:c="4"/>• Vokabeln Unit 4 komplett schreiben und lernen (mit Boxen)</text:p>
      <text:p text:style-name="P28"><text:s text:c="4"/>• S. 70, Nr. 2 im Buch lesen und verstehen!</text:p>
      <text:p text:style-name="P28"><text:s text:c="4"/>• S. 71, Nr. 4a + 5a im Buch lösen</text:p>
      <text:p text:style-name="P28"><text:s text:c="4"/>• Workbook, S. 75 komplett bearbeiten</text:p>
      <text:p text:style-name="P28"><text:s text:c="4"/>• Workbook, S. 76, Nr. 4 bearbeiten</text:p>
      <text:p text:style-name="P28"><text:s text:c="4"/>• S. 72/73 im Buch bearbeiten und die entsprechenden Workbookseiten (grau am <text:s/></text:p>
      <text:p text:style-name="P28"><text:s text:c="6"/>Rand des Buches zu sehen) lösen.</text:p>
      <text:p text:style-name="P28"/>
      <text:p text:style-name="P29">Mathe: </text:p>
      <text:p text:style-name="P30">Buch Seite 121 Information, </text:p>
      <text:p text:style-name="P30"/>
      <text:p text:style-name="P30">Seite 122 Nr. 5 und 6,</text:p>
      <text:p text:style-name="P30"/>
      <text:p text:style-name="P30">Seite 123 Nr. 10,</text:p>
      <text:p text:style-name="P30"/>
      <text:p text:style-name="P30">Seite 125 Information,</text:p>
      <text:p text:style-name="P30"/>
      <text:p text:style-name="P30">Seite 125 Nr. 7,</text:p>
      <text:p text:style-name="P30"/>
      <text:p text:style-name="P30">Seite 126 Nr. 9 berechnen,</text:p>
      <text:p text:style-name="P30"/>
      <text:p text:style-name="P30">Seite 137 Nr. 1 und 4 (Lösungen sind dazu hinten im Buch)</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3-16T10:24:40.566292989</meta:creation-date>
    <dc:date>2020-03-16T11:52:06.352157795</dc:date>
    <meta:editing-duration>PT16M39S</meta:editing-duration>
    <meta:editing-cycles>2</meta:editing-cycles>
    <meta:generator>LibreOffice/6.3.3.2$Linux_X86_64 LibreOffice_project/30$Build-2</meta:generator>
    <meta:document-statistic meta:table-count="1" meta:image-count="0" meta:object-count="0" meta:page-count="4" meta:paragraph-count="73" meta:word-count="549" meta:character-count="5255" meta:non-whitespace-character-count="4503"/>
  </office:meta>
</office:document-meta>
</file>